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Pristina" svg:font-family="Pristin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Pristina" fo:font-size="20pt" fo:font-weight="bold" style:font-size-asian="20pt" style:font-weight-asian="bold" style:font-size-complex="20pt" style:font-weight-complex="bold"/>
    </style:style>
    <style:style style:name="P2" style:family="paragraph" style:parent-style-name="Standard">
      <style:text-properties style:font-name="Pristina" fo:font-size="18pt" fo:font-weight="bold" style:font-size-asian="18pt" style:font-weight-asian="bold" style:font-size-complex="18pt"/>
    </style:style>
    <style:style style:name="P3" style:family="paragraph" style:parent-style-name="Standard">
      <style:text-properties style:font-name="Calibri" fo:font-size="16pt" style:font-size-asian="16pt" style:font-size-complex="16pt"/>
    </style:style>
    <style:style style:name="P4" style:family="paragraph" style:parent-style-name="Standard" style:master-page-name="MP0">
      <style:paragraph-properties style:page-number="auto" fo:break-before="page"/>
      <style:text-properties style:font-name="Pristina"/>
    </style:style>
    <style:style style:name="T1" style:family="text">
      <style:text-properties style:font-name="Calibri" fo:font-size="16pt" style:font-size-asian="16pt" style:font-size-complex="16pt"/>
    </style:style>
    <style:style style:name="T2" style:family="text">
      <style:text-properties style:font-name="Pristina" fo:font-size="18pt" fo:font-weight="bold" style:font-size-asian="18pt" style:font-weight-asian="bold" style:font-size-complex="18pt"/>
    </style:style>
    <style:style style:name="T3" style:family="text">
      <style:text-properties style:font-name="Pristina" fo:font-size="18pt" style:font-size-asian="18pt" style:font-size-complex="18pt"/>
    </style:style>
    <style:style style:name="T4" style:family="text">
      <style:text-properties style:font-name="Pristina"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hunfischsalat auf Chicorée - Schiffchen mit Kalamansi-Essig</text:p>
      <text:p text:style-name="P3"/>
      <text:p text:style-name="P3">Chicorée</text:p>
      <text:p text:style-name="P3">Paprika</text:p>
      <text:p text:style-name="P3">Gurke </text:p>
      <text:p text:style-name="P3">Tomate </text:p>
      <text:p text:style-name="P3">Bundzwiebeln (Frühlingszwiebeln) </text:p>
      <text:p text:style-name="P3">Thunfisch (mit MSC Siegel) in Öl </text:p>
      <text:p text:style-name="P3">Salz </text:p>
      <text:p text:style-name="P2">Kalamansi-Essig aus der Huilerie Beaujolaise</text:p>
      <text:p text:style-name="P3"/>
      <text:p text:style-name="Standard"><text:span text:style-name="Absatz-Standardschriftart"><text:span text:style-name="T1">Vom </text:span></text:span><text:span text:style-name="Absatz-Standardschriftart"><text:span text:style-name="T1">Chicorée die äußeren Blätter wenn nötig entfernen und ihn dann von unten her vorsichtig abschneiden, so dass man die einzelnen Blätter auslösen kann. Auf einen Teller oder ein Salatbett legen. Den Thunfisch leicht abtropfen lassen</text:span></text:span><text:span text:style-name="Absatz-Standardschriftart"><text:span text:style-name="T1">, die großen Stücke etwas zerkleinern. P</text:span></text:span><text:span text:style-name="Absatz-Standardschriftart"><text:span text:style-name="T1">ortionsweise auf die</text:span></text:span><text:span text:style-name="Absatz-Standardschriftart"><text:span text:style-name="T1"> Chicorée-Blätter geben. Paprika, Gurke, Tomate, Bundzwiebeln putzen und sehr fein würfeln. Auf den Thunfisch geben. Leicht salzen. Mit </text:span></text:span><text:span text:style-name="Absatz-Standardschriftart"><text:span text:style-name="T2">Kalamansi-Essig</text:span></text:span><text:span text:style-name="Absatz-Standardschriftart"><text:span text:style-name="T1"> beträufeln. Fertig!</text:span></text:span><text:span text:style-name="Absatz-Standardschriftart"><text:span text:style-name="T1"> Hält sich erstaunlich lange, daher – frisch zubereitet – sogar als Salat für </text:span></text:span></text:p>
      <text:p text:style-name="P3">Fingerfood – Partys geeignet!</text:p>
      <text:p text:style-name="Standard"><text:span text:style-name="Absatz-Standardschriftart"><text:span text:style-name="T1">Wir wünschen einen schönen</text:span></text:span><text:span text:style-name="Absatz-Standardschriftart"><text:span text:style-name="T4"> </text:span></text:span><text:span text:style-name="Absatz-Standardschriftart"><text:span text:style-name="T2">a</text:span></text:span><text:span text:style-name="Absatz-Standardschriftart"><text:span text:style-name="T2">museMoment</text:span></text:span><text:span text:style-name="Absatz-Standardschriftart"><text:span text:style-name="T3">!</text:span></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Pristina" svg:font-family="Pristin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reuß</meta:initial-creator>
    <dc:creator>Preuß</dc:creator>
    <meta:creation-date>2016-09-08T18:36:00Z</meta:creation-date>
    <dc:date>2016-09-10T06:36:00Z</dc:date>
    <meta:print-date>2016-09-10T06:26:00Z</meta:print-date>
    <meta:editing-cycles>1</meta:editing-cycles>
    <meta:editing-duration>PT0S</meta:editing-duration>
    <meta:document-statistic meta:table-count="0" meta:image-count="0" meta:object-count="0" meta:page-count="1" meta:paragraph-count="12" meta:word-count="112" meta:character-count="814"/>
    <meta:template xlink:type="simple" xlink:actuate="onRequest" xlink:title="" xlink:href="../../../../../AppData/Local/Temp/Thunfischsalat%20auf%20Chicorée.odt/Normal"/>
  </office:meta>
</office:document-meta>
</file>