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French Script MT" svg:font-family="'French Script MT'"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_20_Spacing" style:master-page-name="Standard">
      <style:paragraph-properties style:page-number="auto"/>
    </style:style>
    <style:style style:name="T1" style:family="text">
      <style:text-properties style:font-name="French Script MT" fo:font-size="20pt" fo:font-weight="bold" style:font-size-asian="20pt" style:font-weight-asian="bold" style:font-size-complex="20pt"/>
    </style:style>
    <style:style style:name="T2" style:family="text">
      <style:text-properties style:font-name="French Script MT" fo:font-size="16pt" fo:font-weight="bold" style:font-size-asian="16pt" style:font-weight-asian="bold"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ommerliche Taboulé mit Sesamöl</text:span></text:p>
      <text:p text:style-name="No_20_Spacing"/>
      <text:p text:style-name="No_20_Spacing">Taboulé ist ein erfrischender Salat auf der Basis von Weizenschrot, den die Nordafrikaner mit nach Frankreich brachten. In der französischen Küche hat Taboulé schon lange einen festen Platz. Man bekommt es an jeder Tankstelle als Mittagssnack, aber auch in Restaurants jeder Preiskategorie. Unser <text:span text:style-name="T2">Sesamöl</text:span> au<text:bookmark text:name="_GoBack"/>s der Huilerie Beaujolaise passt dazu perfekt. Es gibt dem Salat eine leicht orientalische Richtung. Es gibt Varianten mit Fleisch, diese hier ist vegetarisch. </text:p>
      <text:p text:style-name="No_20_Spacing"/>
      <text:p text:style-name="No_20_Spacing">70 ml<text:span text:style-name="T2"> Sesamöl</text:span> <text:s/>aus der Huilerie Beaujolaise</text:p>
      <text:p text:style-name="No_20_Spacing">250g Couscous</text:p>
      <text:p text:style-name="No_20_Spacing">1 Zitrone</text:p>
      <text:p text:style-name="No_20_Spacing">1 Paprika</text:p>
      <text:p text:style-name="No_20_Spacing">2 Tomaten</text:p>
      <text:p text:style-name="No_20_Spacing">Bundzwiebeln</text:p>
      <text:p text:style-name="No_20_Spacing">Knoblauch wenn gewünscht</text:p>
      <text:p text:style-name="No_20_Spacing">Salz</text:p>
      <text:p text:style-name="No_20_Spacing">Kreuzkümmel, Chili nach Belieben</text:p>
      <text:p text:style-name="No_20_Spacing">Minze</text:p>
      <text:p text:style-name="No_20_Spacing">heißes Wasser (aus dem Wasserkocher)</text:p>
      <text:p text:style-name="No_20_Spacing"/>
      <text:p text:style-name="No_20_Spacing">Den Couscous in eine Schüssel geben. Nach und nach vorsichtig mit heißem Wasser übergießen, bis er es aufgenommen hat. Umrühren. Die Körnchen dürfen innen nicht mehr hart sein. Das Sesamöl zugeben, die Zitrone pressen und den Saft ebenfalls zugeben. Nach Belieben salzen. Alle Gemüse in kleine Würfel schneiden und unterrühren. Knoblauch – falls gewünscht – pressen und mit weiteren Gewürzen (Kreuzkümmel, Chili) ebenfalls einrühren. Die Minze zerkleinern und den Salat damit bestreuen. Leicht einrühren. Fertig!!! Möglichst kalt stellen und ein bisschen ziehen lassen. <text:s text:c="2"/></text:p>
      <text:p text:style-name="No_20_Spacing"/>
      <text:p text:style-name="No_20_Spacing"/>
      <text:p text:style-name="No_20_Spacing"/>
      <text:p text:style-name="No_20_Spacing"/>
      <text:p text:style-name="No_20_Spacing"/>
      <text:p text:style-name="No_20_Spacing"/>
      <text:p text:style-name="No_20_Spacing"/>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French Script MT" svg:font-family="'French Script MT'"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Title" style:family="paragraph" style:parent-style-name="Standard" style:next-style-name="Subtitle" style:default-outline-level="" style:list-style-name=""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Titel_20_Zchn" style:display-name="Titel Zchn" style:family="text" style:parent-style-name="Default_20_Paragraph_20_Font">
      <style:text-properties fo:color="#17365d" style:font-name="Cambria" fo:font-size="26pt" fo:letter-spacing="0.009cm" style:letter-kerning="true" style:font-size-asian="26pt" style:font-name-complex="F" style:font-size-complex="2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euß</meta:initial-creator>
    <dc:creator>Preuß</dc:creator>
    <meta:editing-cycles>2</meta:editing-cycles>
    <meta:print-date>2016-09-02T16:38:00</meta:print-date>
    <meta:creation-date>2016-09-10T06:37:00</meta:creation-date>
    <dc:date>2016-09-10T06:37:00</dc:date>
    <meta:editing-duration>P0D</meta:editing-duration>
    <meta:generator>OpenOffice/4.1.2$Win32 OpenOffice.org_project/412m3$Build-9782</meta:generator>
    <meta:document-statistic meta:table-count="0" meta:image-count="0" meta:object-count="0" meta:page-count="1" meta:paragraph-count="14" meta:word-count="185" meta:character-count="12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